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ListParagraph" style:list-style-name="LFO3" style:family="paragraph"/>
    <style:style style:name="P8" style:parent-style-name="ListParagraph" style:list-style-name="LFO6" style:family="paragraph"/>
    <style:style style:name="P9" style:parent-style-name="ListParagraph" style:list-style-name="LFO6" style:family="paragraph"/>
    <style:style style:name="P10" style:parent-style-name="ListParagraph" style:list-style-name="LFO6" style:family="paragraph"/>
    <style:style style:name="P11" style:parent-style-name="ListParagraph" style:list-style-name="LFO6" style:family="paragraph"/>
    <style:style style:name="P12" style:parent-style-name="ListParagraph" style:list-style-name="LFO6" style:family="paragraph"/>
    <style:style style:name="P13" style:parent-style-name="ListParagraph" style:list-style-name="LFO3" style:family="paragraph"/>
    <style:style style:name="P14" style:parent-style-name="ListParagraph" style:list-style-name="LFO7" style:family="paragraph"/>
    <style:style style:name="P15" style:parent-style-name="Normal" style:family="paragraph">
      <style:paragraph-properties fo:margin-left="0.5in">
        <style:tab-stops/>
      </style:paragraph-properties>
    </style:style>
    <style:style style:name="P16" style:parent-style-name="ListParagraph" style:list-style-name="LFO7" style:family="paragraph"/>
    <style:style style:name="P17" style:parent-style-name="ListParagraph" style:list-style-name="LFO7" style:family="paragraph"/>
    <style:style style:name="P18" style:parent-style-name="ListParagraph" style:list-style-name="LFO3" style:family="paragraph"/>
    <style:style style:name="P19" style:parent-style-name="ListParagraph" style:list-style-name="LFO3" style:family="paragraph"/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ListParagraph" style:list-style-name="LFO7" style:family="paragraph"/>
    <style:style style:name="P24" style:parent-style-name="ListParagraph" style:list-style-name="LFO7" style:family="paragraph"/>
    <style:style style:name="P25" style:parent-style-name="ListParagraph" style:list-style-name="LFO7" style:family="paragraph"/>
    <style:style style:name="P26" style:parent-style-name="ListParagraph" style:list-style-name="LFO7" style:family="paragraph"/>
  </office:automatic-styles>
  <office:body>
    <office:text text:use-soft-page-breaks="true">
      <text:p text:style-name="P1"><text:s text:c="66"/>Programul Erasmus+ 2023</text:p>
      <text:p text:style-name="P2"/>
      <text:p text:style-name="P3">Finanțator:</text:p>
      <text:p text:style-name="Normal">Uniunea Europeană</text:p>
      <text:p text:style-name="P4">Obiectivul programului:</text:p>
      <text:p text:style-name="Normal">Sprijinirea, prin învățarea pe tot parcursul vieții, dezvoltarea educațională, personală și profesională a persoanelor care își desfășoară activitatea în domeniul educației, formării, tineretului și sportului, atât în Europa, cât și în afara ei, contribuind astfel la o creștere economică durabilă, la crearea de locuri de muncă de calitate, la coeziunea socială, la stimularea inovării și la consolidarea identității europene și a cetățeniei active</text:p>
      <text:p text:style-name="P5">Beneficiari eligibili:</text:p>
      <text:p text:style-name="Normal">Orice organism public sau privat activ în domeniul educației, formării, tineretului și sportului</text:p>
      <text:p text:style-name="P6">Activități eligibile:</text:p>
      <text:list text:style-name="LFO3" text:continue-numbering="true">
        <text:list-item>
          <text:p text:style-name="P7">Acțiunea-cheie 1 (AC1) – Mobilitatea persoanelor în scopul învățării:</text:p>
        </text:list-item>
      </text:list>
      <text:list text:style-name="LFO6" text:continue-numbering="true">
        <text:list-item>
          <text:p text:style-name="P8">Mobilitatea persoanelor în domeniul educației, formării și tineretului</text:p>
        </text:list-item>
        <text:list-item>
          <text:p text:style-name="P9">Activități de tineret</text:p>
        </text:list-item>
        <text:list-item>
          <text:p text:style-name="P10">Acțiunea pentru incluziune DiscoverEU</text:p>
        </text:list-item>
        <text:list-item>
          <text:p text:style-name="P11">Schimburi virtuale în domeniul învățământului superior și al tineretului</text:p>
        </text:list-item>
        <text:list-item>
          <text:p text:style-name="P12">Mobilitatea personalului în domeniul sportului</text:p>
        </text:list-item>
      </text:list>
      <text:list text:style-name="LFO3" text:continue-numbering="true">
        <text:list-item>
          <text:p text:style-name="P13">Acțiunea-cheie 2 (AC2) – Cooperarea între organizații și instituții</text:p>
        </text:list-item>
      </text:list>
      <text:list text:style-name="LFO7" text:continue-numbering="true">
        <text:list-item>
          <text:p text:style-name="P14">Parteneriate pentru cooperare:</text:p>
        </text:list-item>
      </text:list>
      <text:p text:style-name="P15">-<text:s/>Parteneriate de cooperare</text:p>
      <text:p text:style-name="Normal"><text:s text:c="14"/>-<text:s/>Parteneriate la scară mica</text:p>
      <text:list text:style-name="LFO7" text:continue-numbering="true">
        <text:list-item>
          <text:p text:style-name="P16">Parteneriate pentru excelență:</text:p>
        </text:list-item>
      </text:list>
      <text:p text:style-name="Normal"><text:s text:c="14"/>-<text:s/>Centre de excelență profesională</text:p>
      <text:p text:style-name="Normal"><text:s text:c="14"/>-<text:s/>Acțiunea Erasmus Mundus</text:p>
      <text:list text:style-name="LFO7" text:continue-numbering="true">
        <text:list-item>
          <text:p text:style-name="P17">Parteneriate pentru inovare:</text:p>
        </text:list-item>
      </text:list>
      <text:p text:style-name="Normal"><text:s text:c="14"/>-<text:s/>Alianțe pentru inovare</text:p>
      <text:p text:style-name="Normal"><text:s text:c="14"/>-<text:s/>Proiecte orientate spre viitor (1) JO L 189, 28.5.2021, p. 1. C 444/16 RO Jurnalul Oficial al Uniunii Europene 23.11.2022</text:p>
      <text:p text:style-name="Normal"><text:s text:c="14"/>-<text:s/>Consolidarea capacităților în domeniul învățământului superior, al educației și formării profesionale, al tineretului și al sportului</text:p>
      <text:p text:style-name="Normal"><text:s text:c="14"/>-<text:s/>Evenimente sportive europene non-profit</text:p>
      <text:soft-page-break/>
      <text:list text:style-name="LFO3" text:continue-numbering="true">
        <text:list-item>
          <text:p text:style-name="P18">Acțiunea-cheie 3 (AC3) – Sprijin pentru elaborarea de politici și pentru cooperare</text:p>
        </text:list-item>
      </text:list>
      <text:p text:style-name="Normal"><text:s text:c="12"/>-<text:s/>Tineretul european împreună</text:p>
      <text:list text:style-name="LFO3" text:continue-numbering="true">
        <text:list-item>
          <text:p text:style-name="P19">Acțiunile Jean Monnet:</text:p>
        </text:list-item>
      </text:list>
      <text:p text:style-name="Normal"><text:s text:c="11"/>-<text:s/>Acțiunea Jean Monnet în domeniul învățământului superior</text:p>
      <text:p text:style-name="Normal"><text:s text:c="11"/>-<text:s/>Acțiunea Jean Monnet în alte domenii ale educației și formării</text:p>
      <text:p text:style-name="P20">Valoarea grantului:</text:p>
      <text:p text:style-name="Normal">Variabilă</text:p>
      <text:p text:style-name="P21">Contribuția beneficiarului:</text:p>
      <text:p text:style-name="Normal">Neprecizată</text:p>
      <text:p text:style-name="P22">Termen limită:</text:p>
      <text:list text:style-name="LFO7" text:continue-numbering="true">
        <text:list-item>
          <text:p text:style-name="P23">Acțiunea-cheie 1: Mobilitatea persoanelor în scopul învățări: februarie 2023 – aprilie 2023<text:s/></text:p>
        </text:list-item>
        <text:list-item>
          <text:p text:style-name="P24">Acțiunea-cheie 2: Cooperarea între organizații și instituții: februarie 2023 – octombrie 2023<text:s/></text:p>
        </text:list-item>
        <text:list-item>
          <text:p text:style-name="P25">Acțiunea-cheie 3: Sprijin pentru elaborarea de politici și pentru cooperare: februarie 2023 – martie 2023</text:p>
        </text:list-item>
        <text:list-item>
          <text:p text:style-name="P26">Acțiunile Jean Monnet: 14 februarie 2023, ora 17:00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0.886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lina Teglas</meta:initial-creator>
    <dc:creator>Malina Teglas</dc:creator>
    <meta:creation-date>2023-01-12T11:14:00Z</meta:creation-date>
    <dc:date>2023-01-12T11:54:00Z</dc:date>
    <meta:template xlink:href="Normal.dotm" xlink:type="simple"/>
    <meta:editing-cycles>1</meta:editing-cycles>
    <meta:editing-duration>PT2400S</meta:editing-duration>
    <meta:document-statistic meta:page-count="2" meta:paragraph-count="4" meta:word-count="371" meta:character-count="2482" meta:row-count="17" meta:non-whitespace-character-count="2115"/>
  </office:meta>
</office:document-meta>
</file>